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5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5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 text:c="82"/></text:span></text:p>
      <text:p text:style-name="P1"><text:span text:style-name="T2"/></text:p>
      <text:p text:style-name="P1"><text:span text:style-name="T2"/></text:p>
      <text:p text:style-name="P1"><text:span text:style-name="T3">Отчет (Акт)</text:span></text:p>
      <text:p text:style-name="P1"><text:span text:style-name="T3">об оказании медицинских услуг</text:span></text:p>
      <text:p text:style-name="P2"><text:span text:style-name="T4"/></text:p>
      <text:p text:style-name="P2"><text:span text:style-name="T5">п.Красное-на-Волге<text:s text:c="74"/></text:span><text:span text:style-name="T6">«______»_____________2016</text:span><text:span text:style-name="T7">г.</text:span></text:p>
      <text:p text:style-name="P2"><text:span text:style-name="T7">Костромская область</text:span></text:p>
      <text:p text:style-name="P2"><text:span text:style-name="T8"/></text:p>
      <text:p text:style-name="P2"><text:span text:style-name="T8"/></text:p>
      <text:p text:style-name="P2"><text:span text:style-name="T9">ОГБУЗ<text:s text:c="2"/>Красносельская РБ , именуемая в дальнейшем<text:s/></text:span><text:span text:style-name="T10">«</text:span><text:span text:style-name="T11">Исполнитель</text:span><text:span text:style-name="T12">»,<text:s/></text:span><text:span text:style-name="T13">на основании лицензии<text:s text:c="3"/></text:span><text:span text:style-name="T14">№</text:span><text:span text:style-name="T15">ЛО44-01000786 от 11.11.2015г., в лице главного врача Пастуховой Надежды Борисовны, действующий на основании Устава, составил<text:s text:c="3"/>Отчет( Акт ) __________________________________</text:span></text:p>
      <text:p text:style-name="P2"><text:span text:style-name="T16"><text:s text:c="124"/></text:span><text:span text:style-name="T17"><text:s/>(</text:span><text:span text:style-name="T18">юридическое лицо)</text:span></text:p>
      <text:p text:style-name="P2"><text:span text:style-name="T19">именуемый в дальнейшем<text:s text:c="2"/></text:span><text:span text:style-name="T20">«</text:span><text:span text:style-name="T21">Заказчик</text:span><text:span text:style-name="T22">» ,<text:s text:c="2"/></text:span><text:span text:style-name="T23">принял<text:s text:c="2"/>настоящий отчет (акт) о нижеследующем:</text:span></text:p>
      <text:p text:style-name="P2"><text:span text:style-name="T24">1.</text:span><text:span text:style-name="T25">В соответствии с условиями Договора<text:s text:c="2"/>об оказании платных медицинских услуг<text:s/></text:span><text:span text:style-name="T26">№</text:span><text:span text:style-name="T27">______<text:s text:c="3"/></text:span><text:span text:style-name="T28">от<text:s/></text:span><text:span text:style-name="T29">«______»<text:s text:c="3"/>___________________2016</text:span><text:span text:style-name="T30">г. (далее Договор),<text:s/></text:span><text:span text:style-name="T31">«</text:span><text:span text:style-name="T32">Исполнителем</text:span><text:span text:style-name="T33">»<text:s/></text:span><text:span text:style-name="T34">оказаны услуги, </text:span></text:p>
      <text:p text:style-name="P2"><text:span text:style-name="T35"/></text:p>
      <text:p text:style-name="P2"><text:span text:style-name="T36">1.1.________________________________________________________________________________________</text:span></text:p>
      <text:p text:style-name="P2"><text:span text:style-name="T36"><text:s text:c="14"/>(</text:span><text:span text:style-name="T37">описание оказанных услуг, исход)</text:span></text:p>
      <text:p text:style-name="P2"><text:span text:style-name="T38">2.</text:span><text:span text:style-name="T39">Указанные в п.1 настоящего отчета (акта) услуги Договора<text:s text:c="2"/>оказаны в полном объеме<text:s text:c="2"/>с<text:s/></text:span><text:span text:style-name="T40">«_________»______________ 2016</text:span><text:span text:style-name="T41">г.<text:s text:c="8"/>По<text:s text:c="3"/></text:span><text:span text:style-name="T42">«________»_____________________2016</text:span><text:span text:style-name="T43">г.</text:span></text:p>
      <text:p text:style-name="P2"><text:span text:style-name="T44">3.</text:span><text:span text:style-name="T45">Замечаний к услугам , предоставленным<text:s text:c="2"/></text:span><text:span text:style-name="T46">«</text:span><text:span text:style-name="T47">Исполнителем</text:span><text:span text:style-name="T48">»<text:s text:c="2"/></text:span><text:span text:style-name="T49">не имеются.</text:span></text:p>
      <text:p text:style-name="P2"><text:span text:style-name="T50"/></text:p>
      <text:p text:style-name="P2"><text:span text:style-name="T50"/></text:p>
      <text:p text:style-name="P2"><text:span text:style-name="T50"/></text:p>
      <text:p text:style-name="P2"><text:span text:style-name="T51">«</text:span><text:span text:style-name="T52">Исполнитель</text:span><text:span text:style-name="T53">»<text:s text:c="101"/>«</text:span><text:span text:style-name="T54">Заказчик</text:span><text:span text:style-name="T55">»</text:span></text:p>
      <text:p text:style-name="P2"><text:span text:style-name="T56"/></text:p>
      <text:p text:style-name="P2"><text:span text:style-name="T57">___________________(</text:span><text:span text:style-name="T58">Пастухова Н.Б.)<text:s text:c="33"/>______________(_________________)</text:span></text:p>
      <text:p text:style-name="P2"><text:span text:style-name="T59"><text:s text:c="10"/>(</text:span><text:span text:style-name="T60">подпись)<text:s text:c="140"/>(<text:s text:c="3"/>подпись<text:s text:c="2"/>)<text:s text:c="13"/>(расшифровка подписи)<text:s text:c="39"/></text:span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